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3</text:p>
          </table:table-cell>
          <table:table-cell table:number-columns-repeated="2" table:style-name="ce2"/>
          <table:table-cell office:value-type="string" table:style-name="ce6">
            <text:p>19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8">
            <text:p>3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10301:1169</text:p>
          </table:table-cell>
          <table:table-cell office:value-type="float" office:value="380388.36" table:style-name="ce16">
            <text:p>380 388.36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20503:494</text:p>
          </table:table-cell>
          <table:table-cell office:value-type="float" office:value="157428.88" table:style-name="ce16">
            <text:p>157 428.88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80202:616</text:p>
          </table:table-cell>
          <table:table-cell office:value-type="float" office:value="630269.9" table:style-name="ce16">
            <text:p>630 269.9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80202:617</text:p>
          </table:table-cell>
          <table:table-cell office:value-type="float" office:value="333239.09999999998" table:style-name="ce16">
            <text:p>333 239.1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90203:80</text:p>
          </table:table-cell>
          <table:table-cell office:value-type="float" office:value="1444175.5" table:style-name="ce16">
            <text:p>1 444 175.5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201:6521</text:p>
          </table:table-cell>
          <table:table-cell office:value-type="float" office:value="284611.36" table:style-name="ce16">
            <text:p>284 611.36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201:6522</text:p>
          </table:table-cell>
          <table:table-cell office:value-type="float" office:value="305573.40000000002" table:style-name="ce16">
            <text:p>305 573.4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10303:2700</text:p>
          </table:table-cell>
          <table:table-cell office:value-type="float" office:value="201410.6" table:style-name="ce16">
            <text:p>201 410.6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60101:244</text:p>
          </table:table-cell>
          <table:table-cell office:value-type="float" office:value="117196.82" table:style-name="ce16">
            <text:p>117 196.82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6:090202:25</text:p>
          </table:table-cell>
          <table:table-cell office:value-type="float" office:value="227974.5" table:style-name="ce16">
            <text:p>227 974.5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100105:880</text:p>
          </table:table-cell>
          <table:table-cell office:value-type="float" office:value="260034.57" table:style-name="ce16">
            <text:p>260 034.57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30305:903</text:p>
          </table:table-cell>
          <table:table-cell office:value-type="float" office:value="176898.38" table:style-name="ce16">
            <text:p>176 898.38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30305:904</text:p>
          </table:table-cell>
          <table:table-cell office:value-type="float" office:value="121404.04" table:style-name="ce16">
            <text:p>121 404.04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5:905</text:p>
          </table:table-cell>
          <table:table-cell office:value-type="float" office:value="120427.6" table:style-name="ce16">
            <text:p>120 427.6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159:50</text:p>
          </table:table-cell>
          <table:table-cell office:value-type="float" office:value="390269.16" table:style-name="ce16">
            <text:p>390 269.16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1:010334:14</text:p>
          </table:table-cell>
          <table:table-cell office:value-type="float" office:value="179919.74" table:style-name="ce16">
            <text:p>179 919.74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50104:4051</text:p>
          </table:table-cell>
          <table:table-cell office:value-type="float" office:value="153561.42000000001" table:style-name="ce16">
            <text:p>153 561.42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130301:235</text:p>
          </table:table-cell>
          <table:table-cell office:value-type="float" office:value="260468" table:style-name="ce16">
            <text:p>260 468.0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00000:489</text:p>
          </table:table-cell>
          <table:table-cell office:value-type="float" office:value="153931553" table:style-name="ce16">
            <text:p>153 931 553.0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8:000000:861</text:p>
          </table:table-cell>
          <table:table-cell office:value-type="float" office:value="90730" table:style-name="ce16">
            <text:p>90 730.0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8:040202:126</text:p>
          </table:table-cell>
          <table:table-cell office:value-type="float" office:value="181460" table:style-name="ce16">
            <text:p>181 460.0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201:158</text:p>
          </table:table-cell>
          <table:table-cell office:value-type="float" office:value="80538" table:style-name="ce16">
            <text:p>80 538.0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10106:6838</text:p>
          </table:table-cell>
          <table:table-cell office:value-type="float" office:value="247511.17" table:style-name="ce16">
            <text:p>247 511.17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19:1142</text:p>
          </table:table-cell>
          <table:table-cell office:value-type="float" office:value="163891.07999999999" table:style-name="ce16">
            <text:p>163 891.08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30102:2798</text:p>
          </table:table-cell>
          <table:table-cell office:value-type="float" office:value="154669.57999999999" table:style-name="ce16">
            <text:p>154 669.58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2T00:00:00" table:style-name="ce17">
            <text:p>12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10602:1172</text:p>
          </table:table-cell>
          <table:table-cell office:value-type="float" office:value="76154.080000000002" table:style-name="ce16">
            <text:p>76 154.08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40208:5193</text:p>
          </table:table-cell>
          <table:table-cell office:value-type="float" office:value="4296084.9400000004" table:style-name="ce16">
            <text:p>4 296 084.94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70205:304</text:p>
          </table:table-cell>
          <table:table-cell office:value-type="float" office:value="2896038.9" table:style-name="ce16">
            <text:p>2 896 038.90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70303:1016</text:p>
          </table:table-cell>
          <table:table-cell office:value-type="float" office:value="1136820.6599999999" table:style-name="ce16">
            <text:p>1 136 820.66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401:1017</text:p>
          </table:table-cell>
          <table:table-cell office:value-type="float" office:value="1911431.61" table:style-name="ce16">
            <text:p>1 911 431.61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010106:431</text:p>
          </table:table-cell>
          <table:table-cell office:value-type="float" office:value="1615100.32" table:style-name="ce16">
            <text:p>1 615 100.32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601:927</text:p>
          </table:table-cell>
          <table:table-cell office:value-type="float" office:value="745633.19" table:style-name="ce16">
            <text:p>745 633.19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10622:247</text:p>
          </table:table-cell>
          <table:table-cell office:value-type="float" office:value="1168071.19" table:style-name="ce16">
            <text:p>1 168 071.19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140502:1883</text:p>
          </table:table-cell>
          <table:table-cell office:value-type="float" office:value="339880.75" table:style-name="ce16">
            <text:p>339 880.75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140603:160</text:p>
          </table:table-cell>
          <table:table-cell office:value-type="float" office:value="1335744.44" table:style-name="ce16">
            <text:p>1 335 744.44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105:157</text:p>
          </table:table-cell>
          <table:table-cell office:value-type="float" office:value="502537.56" table:style-name="ce16">
            <text:p>502 537.56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30120:1414</text:p>
          </table:table-cell>
          <table:table-cell office:value-type="float" office:value="269816883.50999999" table:style-name="ce16">
            <text:p>269 816 883.51</text:p>
          </table:table-cell>
          <table:table-cell office:value-type="date" office:date-value="2022-07-14T00:00:00" table:style-name="ce17">
            <text:p>14.07.2022</text:p>
          </table:table-cell>
          <table:table-cell office:value-type="date" office:date-value="2022-07-13T00:00:00" table:style-name="ce17">
            <text:p>13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A94366841DF95206EC71E8C6DA768D9F7759574F363410C411CF5AA3C81CA87A5985B5591484E4D7A12732ADCD8749D0C1A73D330273AE7870DC0799DD2CCE3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5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Топоев О.В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89" table:style-name="ro2">
          <table:table-cell table:number-columns-repeated="16384"/>
        </table:table-row>
      </table:table>
      <table:database-ranges>
        <table:database-range table:target-range-address="Лист1.A16:Лист1.F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7-19T07:28:02Z</dc:date>
    <meta:print-date>2022-07-19T07:21:11Z</meta:print-date>
  </office:meta>
</office:document-meta>
</file>